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93 100% S)</text:span>, cuyo texto a continuación se transcribe:</text:p>
      <text:p text:style-name="P2"/>
      <text:p text:style-name="P2"/>
      <text:p text:style-name="P9"><text:span text:style-name="T3">“</text:span><text:span text:style-name="T6">La Cámara de Diputados vería con agrado que el Poder Ejecutivo informe lo siguiente: </text:span></text:p>
      <text:p text:style-name="P11">a) Cuántos menores de edad con riesgo social se encuentran alojados en las instituciones públicas, privadas, Organizaciones No Gubernamentales, orfanatos, y demás entidades afines en toda la provincia. </text:p>
      <text:p text:style-name="P11">b) Detalle en cada institución -reservando la identidad de los menores- el tiempo en que se encuentra cada uno de los mismos y breve descripción del estado actual del legajo. </text:p>
      <text:p text:style-name="P11">c) Detalle las Inspecciones que se hicieron en las instituciones mencionadas en el punto a), remitiendo si tienen seguro de incendio, habilitación en regla, cobertura médica y última inspección realizada. </text:p>
      <text:p text:style-name="P10"><text:span text:style-name="T5">d) Detalle cantidad de profesionales, título, situación laboral de cada uno de ellos, de todos los profesionales que colaboran con cada una de las instituciones detalladas en el primer ítem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34:06</dc:date>
    <meta:print-date>2013-10-03T08:32:3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03" meta:character-count="1283" meta:non-whitespace-character-count="1084"/>
    <meta:user-defined meta:name="Información 1"/>
    <meta:user-defined meta:name="Información 2"/>
    <meta:user-defined meta:name="Información 3"/>
    <meta:user-defined meta:name="Información 4"/>
  </office:meta>
</office:document-meta>
</file>